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C100000237F607971355BB37C9.png" manifest:media-type="image/png"/>
  <manifest:file-entry manifest:full-path="Pictures/10000001000005DC000005DC87BD7F287A72A9CF.png" manifest:media-type="image/png"/>
  <manifest:file-entry manifest:full-path="Pictures/10000001000007D1000004002248144AD213D8CF.png" manifest:media-type="image/png"/>
  <manifest:file-entry manifest:full-path="Pictures/10000001000001680000003CB2859CE843AAC1DE.png" manifest:media-type="image/png"/>
  <manifest:file-entry manifest:full-path="Pictures/100000010000060000000600EAB6C12B38FDDFE6.png" manifest:media-type="image/png"/>
  <manifest:file-entry manifest:full-path="Pictures/100000010000012C00000040C1FF16FA9524AE6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text-position="sub 58%"/>
    </style:style>
    <style:style style:name="P2" style:family="paragraph" style:parent-style-name="Footer">
      <style:text-properties style:text-position="sub 58%"/>
    </style:style>
    <style:style style:name="P3" style:family="paragraph" style:parent-style-name="Standard">
      <style:paragraph-properties fo:margin-left="0cm" fo:margin-right="0.192cm" fo:text-align="justify" style:justify-single-word="false" fo:orphans="0" fo:widows="0" fo:text-indent="0cm" style:auto-text-indent="false"/>
      <style:text-properties officeooo:paragraph-rsid="001c85b5"/>
    </style:style>
    <style:style style:name="P4" style:family="paragraph" style:parent-style-name="Standard">
      <style:paragraph-properties fo:margin-left="0cm" fo:margin-right="0.192cm" fo:text-align="justify" style:justify-single-word="false" fo:orphans="0" fo:widows="0" fo:text-indent="0cm" style:auto-text-indent="false"/>
      <style:text-properties style:font-name="Arial" fo:font-size="11pt" officeooo:paragraph-rsid="001c85b5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.101cm" fo:margin-top="0.101cm" fo:margin-bottom="0.101cm" style:contextual-spacing="false" fo:line-height="115%" fo:text-indent="0cm" style:auto-text-indent="false" fo:background-color="transparent"/>
      <style:text-properties style:font-name="Arial" fo:font-size="11pt" fo:language="gl" fo:country="ES" officeooo:rsid="001dc416" officeooo:paragraph-rsid="00143ab5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.101cm" fo:margin-top="0.101cm" fo:margin-bottom="0.101cm" style:contextual-spacing="false" fo:line-height="115%" fo:text-indent="0cm" style:auto-text-indent="false" fo:background-color="transparent"/>
      <style:text-properties style:font-name="Arial" fo:font-size="11pt" fo:language="gl" fo:country="ES" officeooo:paragraph-rsid="00143ab5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.101cm" fo:line-height="115%" fo:text-indent="0cm" style:auto-text-indent="false" fo:background-color="transparent"/>
      <style:text-properties style:font-name="Arial" fo:font-size="11pt" fo:language="gl" fo:country="ES" officeooo:paragraph-rsid="00143ab5" style:font-size-asian="11pt" style:font-size-complex="11pt"/>
    </style:style>
    <style:style style:name="P8" style:family="paragraph" style:parent-style-name="Standard">
      <loext:graphic-properties draw:fill="none"/>
      <style:paragraph-properties fo:margin-left="1.251cm" fo:margin-right="0.101cm" fo:line-height="115%" fo:text-indent="0cm" style:auto-text-indent="false" fo:background-color="transparent"/>
      <style:text-properties style:font-name="Arial" fo:font-size="11pt" fo:language="gl" fo:country="ES" officeooo:paragraph-rsid="00143ab5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.101cm" fo:line-height="115%" fo:text-indent="0cm" style:auto-text-indent="false" fo:background-color="transparent"/>
      <style:text-properties style:font-name="Arial" fo:font-size="11pt" fo:language="gl" fo:country="ES" officeooo:paragraph-rsid="001ada80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.101cm" fo:margin-top="0.101cm" fo:margin-bottom="0.101cm" style:contextual-spacing="false" fo:line-height="115%" fo:text-indent="0cm" style:auto-text-indent="false" fo:background-color="transparent"/>
      <style:text-properties style:font-name="Arial" fo:font-size="11pt" fo:language="gl" fo:country="ES" officeooo:rsid="001c85b5" officeooo:paragraph-rsid="001c85b5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.101cm" fo:line-height="115%" fo:text-indent="0cm" style:auto-text-indent="false" fo:background-color="transparent"/>
      <style:text-properties style:font-name="Arial" fo:font-size="11pt" fo:language="gl" fo:country="ES" fo:font-weight="normal" officeooo:paragraph-rsid="00143ab5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.101cm" fo:margin-top="0.101cm" fo:margin-bottom="0.101cm" style:contextual-spacing="false" fo:line-height="115%" fo:text-indent="0cm" style:auto-text-indent="false" fo:background-color="transparent"/>
      <style:text-properties style:font-name="Arial" fo:font-size="12pt" fo:language="gl" fo:country="ES" fo:font-weight="bold" officeooo:rsid="00143ab5" officeooo:paragraph-rsid="00143ab5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.101cm" fo:line-height="115%" fo:text-indent="0cm" style:auto-text-indent="false" fo:background-color="transparent"/>
      <style:text-properties style:font-name="Arial" fo:font-size="12pt" fo:language="gl" fo:country="ES" fo:font-weight="bold" officeooo:paragraph-rsid="00143ab5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.101cm" fo:margin-top="0.101cm" fo:margin-bottom="0.101cm" style:contextual-spacing="false" fo:line-height="115%" fo:text-indent="0cm" style:auto-text-indent="false" fo:background-color="transparent"/>
      <style:text-properties style:font-name="Arial" fo:font-size="12pt" fo:language="gl" fo:country="ES" officeooo:paragraph-rsid="00143ab5" style:font-size-asian="12pt" style:font-size-complex="12pt"/>
    </style:style>
    <style:style style:name="P15" style:family="paragraph" style:parent-style-name="Standard">
      <style:paragraph-properties fo:margin-left="0cm" fo:margin-right="0.101cm" fo:margin-top="0.101cm" fo:margin-bottom="0.101cm" style:contextual-spacing="false" fo:line-height="115%" fo:text-align="center" style:justify-single-word="false" fo:text-indent="0cm" style:auto-text-indent="false"/>
      <style:text-properties style:font-name="Arial" fo:font-size="13pt" fo:language="gl" fo:country="ES" officeooo:rsid="001dc416" officeooo:paragraph-rsid="00143ab5" style:font-size-asian="13pt" style:font-size-complex="13pt"/>
    </style:style>
    <style:style style:name="P16" style:family="paragraph" style:parent-style-name="Standard">
      <style:paragraph-properties fo:margin-left="0cm" fo:margin-right="0.192cm" fo:text-align="justify" style:justify-single-word="false" fo:orphans="0" fo:widows="0" fo:text-indent="0cm" style:auto-text-indent="false"/>
      <style:text-properties style:font-name="Arial" fo:font-size="9pt" officeooo:paragraph-rsid="001c85b5" style:font-size-asian="9pt" style:font-size-complex="9pt"/>
    </style:style>
    <style:style style:name="P17" style:family="paragraph" style:parent-style-name="Standard">
      <style:paragraph-properties fo:margin-left="0cm" fo:margin-right="0.192cm" fo:text-align="justify" style:justify-single-word="false" fo:orphans="0" fo:widows="0" fo:text-indent="0cm" style:auto-text-indent="false"/>
      <style:text-properties style:font-name="Arial" fo:font-size="10.5pt" officeooo:paragraph-rsid="001c85b5" style:font-size-asian="10.5pt" style:font-size-complex="10.5pt"/>
    </style:style>
    <style:style style:name="P18" style:family="paragraph" style:parent-style-name="Standard">
      <loext:graphic-properties draw:fill="none"/>
      <style:paragraph-properties fo:margin-left="0cm" fo:margin-right="0.101cm" fo:line-height="115%" fo:text-indent="0cm" style:auto-text-indent="false" fo:background-color="transparent"/>
      <style:text-properties style:font-name="Arial" fo:font-size="12pt" fo:language="gl" fo:country="ES" fo:font-weight="bold" officeooo:paragraph-rsid="00143ab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192cm" fo:text-align="justify" style:justify-single-word="false" fo:orphans="0" fo:widows="0" fo:text-indent="0cm" style:auto-text-indent="false"/>
      <style:text-properties style:font-name="Arial" fo:font-size="12pt" fo:letter-spacing="0.004cm" fo:language="pt" fo:country="PT" fo:font-weight="bold" officeooo:paragraph-rsid="001c85b5" style:font-name-asian="Arial" style:font-size-asian="12pt" style:language-asian="none" style:country-asian="none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left="0cm" fo:margin-right="0.192cm" fo:text-align="justify" style:justify-single-word="false" fo:orphans="0" fo:widows="0" fo:text-indent="0cm" style:auto-text-indent="false"/>
      <style:text-properties style:font-name="Arial" fo:font-size="11pt" fo:letter-spacing="0.004cm" fo:language="pt" fo:country="PT" officeooo:paragraph-rsid="001c85b5" style:font-name-asian="Arial" style:font-size-asian="11pt" style:language-asian="none" style:country-asian="none" style:font-name-complex="Calibri" style:font-size-complex="11pt"/>
    </style:style>
    <style:style style:name="P21" style:family="paragraph" style:parent-style-name="Standard">
      <style:paragraph-properties fo:margin-left="0cm" fo:margin-right="0.192cm" fo:text-align="justify" style:justify-single-word="false" fo:orphans="0" fo:widows="0" fo:text-indent="0cm" style:auto-text-indent="false"/>
      <style:text-properties style:font-name="Arial" fo:font-size="10.5pt" fo:letter-spacing="0.004cm" fo:language="pt" fo:country="PT" officeooo:paragraph-rsid="001c85b5" style:font-name-asian="Arial" style:font-size-asian="10.5pt" style:language-asian="none" style:country-asian="none" style:font-name-complex="Calibri" style:font-size-complex="10.5pt"/>
    </style:style>
    <style:style style:name="P22" style:family="paragraph" style:parent-style-name="Standard">
      <style:paragraph-properties fo:margin-left="0cm" fo:margin-right="0.192cm" fo:margin-top="0.101cm" fo:margin-bottom="0.101cm" style:contextual-spacing="false" fo:text-align="justify" style:justify-single-word="false" fo:orphans="0" fo:widows="0" fo:text-indent="0cm" style:auto-text-indent="false"/>
      <style:text-properties style:font-name="Arial" fo:font-size="10.5pt" fo:letter-spacing="0.004cm" fo:language="pt" fo:country="PT" officeooo:paragraph-rsid="001c85b5" style:font-name-asian="Arial" style:font-size-asian="10.5pt" style:language-asian="none" style:country-asian="none" style:font-name-complex="Calibri" style:font-size-complex="10.5pt"/>
    </style:style>
    <style:style style:name="P23" style:family="paragraph" style:parent-style-name="Standard">
      <style:paragraph-properties fo:margin-left="0cm" fo:margin-right="0.192cm" fo:line-height="115%" fo:text-align="justify" style:justify-single-word="false" fo:orphans="0" fo:widows="0" fo:text-indent="0cm" style:auto-text-indent="false"/>
      <style:text-properties style:font-name="Arial" fo:font-size="10.5pt" fo:letter-spacing="0.004cm" fo:language="pt" fo:country="PT" officeooo:paragraph-rsid="001c85b5" style:font-name-asian="Arial" style:font-size-asian="10.5pt" style:language-asian="none" style:country-asian="none" style:font-name-complex="Calibri" style:font-size-complex="10.5pt"/>
    </style:style>
    <style:style style:name="P24" style:family="paragraph" style:parent-style-name="Standard">
      <style:paragraph-properties fo:margin-left="0cm" fo:margin-right="0.192cm" fo:margin-top="0.101cm" fo:margin-bottom="0.101cm" style:contextual-spacing="false" fo:text-align="justify" style:justify-single-word="false" fo:orphans="0" fo:widows="0" fo:text-indent="0cm" style:auto-text-indent="false"/>
      <style:text-properties style:font-name="Arial" fo:font-size="10.5pt" officeooo:paragraph-rsid="001c85b5" style:font-size-asian="10.5pt" style:font-size-complex="10.5pt"/>
    </style:style>
    <style:style style:name="P25" style:family="paragraph" style:parent-style-name="Standard">
      <style:paragraph-properties fo:margin-left="0cm" fo:margin-right="0.192cm" fo:text-align="justify" style:justify-single-word="false" fo:orphans="0" fo:widows="0" fo:text-indent="0cm" style:auto-text-indent="false"/>
      <style:text-properties style:font-name="Arial" fo:font-size="9pt" fo:language="none" fo:country="none" officeooo:paragraph-rsid="001c85b5" style:font-name-asian="Arial" style:font-size-asian="9pt" style:language-asian="none" style:country-asian="none" style:font-name-complex="Calibri" style:font-size-complex="9pt"/>
    </style:style>
    <style:style style:name="P26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3ab5" style:font-weight-asian="bold" style:font-weight-complex="bold"/>
    </style:style>
    <style:style style:name="T3" style:family="text">
      <style:text-properties fo:font-weight="bold" officeooo:rsid="001c85b5" style:font-weight-asian="bold" style:font-weight-complex="bold"/>
    </style:style>
    <style:style style:name="T4" style:family="text">
      <style:text-properties officeooo:rsid="001a256b"/>
    </style:style>
    <style:style style:name="T5" style:family="text">
      <style:text-properties officeooo:rsid="001ada80"/>
    </style:style>
    <style:style style:name="T6" style:family="text">
      <style:text-properties officeooo:rsid="001c85b5"/>
    </style:style>
    <style:style style:name="T7" style:family="text">
      <style:text-properties fo:letter-spacing="0.004cm" fo:language="pt" fo:country="PT" style:font-name-asian="Arial" style:language-asian="none" style:country-asian="none" style:font-name-complex="Calibri"/>
    </style:style>
    <style:style style:name="T8" style:family="text">
      <style:text-properties fo:letter-spacing="0.004cm" fo:language="pt" fo:country="PT" officeooo:rsid="001c85b5" style:font-name-asian="Arial" style:language-asian="none" style:country-asian="none" style:font-name-complex="Calibri"/>
    </style:style>
    <style:style style:name="T9" style:family="text">
      <style:text-properties style:font-name="Arial" fo:font-size="9pt" fo:letter-spacing="0.004cm" fo:language="pt" fo:country="PT" style:font-name-asian="Arial" style:font-size-asian="9pt" style:language-asian="none" style:country-asian="none" style:font-name-complex="Calibri" style:font-size-complex="9pt"/>
    </style:style>
    <style:style style:name="T10" style:family="text">
      <style:text-properties style:font-name="Arial" fo:font-size="9pt" fo:letter-spacing="0.004cm" fo:language="none" fo:country="none" style:font-name-asian="Arial" style:font-size-asian="9pt" style:language-asian="none" style:country-asian="none" style:font-name-complex="Calibri" style:font-size-complex="9pt"/>
    </style:style>
    <style:style style:name="T11" style:family="text">
      <style:text-properties style:font-name="Arial" fo:font-size="9pt" fo:letter-spacing="0.034cm" fo:language="pt" fo:country="PT" style:font-name-asian="Arial" style:font-size-asian="9pt" style:language-asian="none" style:country-asian="none" style:font-name-complex="Calibri" style:font-size-complex="9pt"/>
    </style:style>
    <style:style style:name="T12" style:family="text">
      <style:text-properties style:font-name="Arial" fo:font-size="9pt" fo:letter-spacing="0.005cm" fo:language="pt" fo:country="PT" style:font-name-asian="Arial" style:font-size-asian="9pt" style:language-asian="none" style:country-asian="none" style:font-name-complex="Calibri" style:font-size-complex="9pt"/>
    </style:style>
    <style:style style:name="T13" style:family="text">
      <style:text-properties style:font-name="Arial" fo:font-size="9pt" fo:language="pt" fo:country="PT" style:font-name-asian="Arial" style:font-size-asian="9pt" style:language-asian="none" style:country-asian="none" style:font-name-complex="Calibri" style:font-size-complex="9pt"/>
    </style:style>
    <style:style style:name="T14" style:family="text">
      <style:text-properties style:font-name="Arial" fo:font-size="9pt" fo:language="pt" fo:country="PT" style:text-underline-style="solid" style:text-underline-width="auto" style:text-underline-color="#0000ff" style:font-name-asian="Arial" style:font-size-asian="9pt" style:language-asian="none" style:country-asian="none" style:font-name-complex="Calibri" style:font-size-complex="9pt"/>
    </style:style>
    <style:style style:name="T15" style:family="text">
      <style:text-properties style:font-name="Arial" fo:font-size="9pt" fo:letter-spacing="0.007cm" fo:language="pt" fo:country="PT" style:font-name-asian="Arial" style:font-size-asian="9pt" style:language-asian="none" style:country-asian="none" style:font-name-complex="Calibri" style:font-size-complex="9pt"/>
    </style:style>
    <style:style style:name="T16" style:family="text">
      <style:text-properties style:font-name="Arial" fo:font-size="9pt" fo:letter-spacing="0.007cm" fo:language="none" fo:country="none" style:font-name-asian="Arial" style:font-size-asian="9pt" style:language-asian="none" style:country-asian="none" style:font-name-complex="Calibri" style:font-size-complex="9pt"/>
    </style:style>
    <style:style style:name="T17" style:family="text">
      <style:text-properties style:font-name="Arial" fo:font-size="9pt" fo:letter-spacing="0.162cm" fo:language="pt" fo:country="PT" style:font-name-asian="Arial" style:font-size-asian="9pt" style:language-asian="none" style:country-asian="none" style:font-name-complex="Calibri" style:font-size-complex="9pt"/>
    </style:style>
    <style:style style:name="T18" style:family="text">
      <style:text-properties style:font-name="Arial" fo:font-size="9pt" fo:letter-spacing="0.002cm" fo:language="pt" fo:country="PT" style:font-name-asian="Arial" style:font-size-asian="9pt" style:language-asian="none" style:country-asian="none" style:font-name-complex="Calibri" style:font-size-complex="9pt"/>
    </style:style>
    <style:style style:name="T19" style:family="text">
      <style:text-properties style:font-name="Arial" fo:font-size="9pt" fo:letter-spacing="0.018cm" fo:language="pt" fo:country="PT" style:font-name-asian="Arial" style:font-size-asian="9pt" style:language-asian="none" style:country-asian="none" style:font-name-complex="Calibri" style:font-size-complex="9pt"/>
    </style:style>
    <style:style style:name="T20" style:family="text">
      <style:text-properties style:font-name="Arial" fo:font-size="9pt" fo:letter-spacing="0.217cm" fo:language="pt" fo:country="PT" style:font-name-asian="Arial" style:font-size-asian="9pt" style:language-asian="none" style:country-asian="none" style:font-name-complex="Calibri" style:font-size-complex="9pt"/>
    </style:style>
    <style:style style:name="T21" style:family="text">
      <style:text-properties style:font-name="Arial" fo:font-size="9pt" fo:letter-spacing="0.011cm" fo:language="none" fo:country="none" style:font-name-asian="Arial" style:font-size-asian="9pt" style:language-asian="none" style:country-asian="none" style:font-name-complex="Calibri" style:font-size-complex="9pt"/>
    </style:style>
    <style:style style:name="T22" style:family="text">
      <style:text-properties style:font-name="Arial" fo:font-size="9pt" fo:letter-spacing="0.012cm" fo:language="none" fo:country="none" style:font-name-asian="Arial" style:font-size-asian="9pt" style:language-asian="none" style:country-asian="none" style:font-name-complex="Calibri" style:font-size-complex="9pt"/>
    </style:style>
    <style:style style:name="T23" style:family="text">
      <style:text-properties style:font-name="Arial" fo:font-size="9pt" fo:letter-spacing="0.009cm" fo:language="none" fo:country="none" style:font-name-asian="Arial" style:font-size-asian="9pt" style:language-asian="none" style:country-asian="none" style:font-name-complex="Calibri" style:font-size-complex="9pt"/>
    </style:style>
    <style:style style:name="T24" style:family="text">
      <style:text-properties style:font-name="Arial" fo:font-size="9pt" fo:letter-spacing="0.078cm" fo:language="none" fo:country="none" style:font-name-asian="Arial" style:font-size-asian="9pt" style:language-asian="none" style:country-asian="none" style:font-name-complex="Calibri" style:font-size-complex="9pt"/>
    </style:style>
    <style:style style:name="T25" style:family="text">
      <style:text-properties style:font-name="Arial" fo:font-size="9pt" fo:letter-spacing="0.014cm" fo:language="none" fo:country="none" style:font-name-asian="Arial" style:font-size-asian="9pt" style:language-asian="none" style:country-asian="none" style:font-name-complex="Calibri" style:font-size-complex="9pt"/>
    </style:style>
    <style:style style:name="T26" style:family="text">
      <style:text-properties style:font-name="Arial" fo:font-size="9pt" fo:letter-spacing="0.088cm" fo:language="none" fo:country="none" style:font-name-asian="Arial" style:font-size-asian="9pt" style:language-asian="none" style:country-asian="none" style:font-name-complex="Calibri" style:font-size-complex="9pt"/>
    </style:style>
    <style:style style:name="T27" style:family="text">
      <style:text-properties fo:language="pt" fo:country="PT" style:font-name-asian="Arial" style:language-asian="none" style:country-asian="none" style:font-name-complex="Calibri"/>
    </style:style>
    <style:style style:name="T28" style:family="text">
      <style:text-properties fo:letter-spacing="0.009cm" fo:language="pt" fo:country="PT" style:font-name-asian="Arial" style:language-asian="none" style:country-asian="none" style:font-name-complex="Calibri"/>
    </style:style>
    <style:style style:name="T29" style:family="text">
      <style:text-properties fo:letter-spacing="0.002cm" fo:language="pt" fo:country="PT" style:font-name-asian="Arial" style:language-asian="none" style:country-asian="none" style:font-name-complex="Calibri"/>
    </style:style>
    <style:style style:name="T30" style:family="text">
      <style:text-properties fo:letter-spacing="0.291cm" fo:language="pt" fo:country="PT" style:font-name-asian="Arial" style:language-asian="none" style:country-asian="none" style:font-name-complex="Calibri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1c85b5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1a256b" style:font-style-asian="italic" style:font-weight-asian="bold" style:font-style-complex="italic" style:font-weight-complex="bold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757cm" fo:min-width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/>CeMIT GUITIRIZ - VERÁN DIXITAL 202</text:span><text:span text:style-name="T3">4</text:span></text:p>
      <text:p text:style-name="P5"><draw:custom-shape text:anchor-type="paragraph" draw:z-index="5" draw:name="Forma1" draw:style-name="gr1" draw:text-style-name="P26" svg:width="0.62cm" svg:height="0.757cm" svg:x="6.782cm" svg:y="-0.138cm"><text:p/><draw:enhanced-geometry svg:viewBox="0 0 21600 21600" draw:type="rectangle" draw:enhanced-path="M 0 0 L 21600 0 21600 21600 0 21600 0 0 Z N"/></draw:custom-shape><draw:custom-shape text:anchor-type="paragraph" draw:z-index="4" draw:name="Forma1" draw:style-name="gr1" draw:text-style-name="P26" svg:width="0.62cm" svg:height="0.757cm" svg:x="1.644cm" svg:y="-0.058cm"><text:p/><draw:enhanced-geometry svg:viewBox="0 0 21600 21600" draw:type="rectangle" draw:enhanced-path="M 0 0 L 21600 0 21600 21600 0 21600 0 0 Z N"/></draw:custom-shape><text:tab/><text:tab/><text:span text:style-name="T1">XULLO <text:s/></text:span><text:tab/><text:tab/><text:tab/> <text:span text:style-name="T1">AGOSTO</text:span></text:p>
      <text:p text:style-name="P12">DATOS XERAIS<text:span text:style-name="T6">_</text:span><text:span text:style-name="T4">PARTICIPANTE</text:span>:</text:p>
      <text:p text:style-name="P6">Nome:_<text:span text:style-name="T6">_____________________________________</text:span>Primeiro apelido:______________<text:span text:style-name="T6">______________</text:span></text:p>
      <text:p text:style-name="P7">Segundo apelido:_____________<text:span text:style-name="T6">___________</text:span>Data de nacemento:_______<text:span text:style-name="T6">________________________</text:span></text:p>
      <text:p text:style-name="P9">Sexo:_______________<text:span text:style-name="T5">DNIe:</text:span>________________________<text:span text:style-name="T6">_</text:span></text:p>
      <text:p text:style-name="P13"/>
      <text:p text:style-name="P7">O usuario é menor de 14 anos: </text:p>
      <text:p text:style-name="P8">SI<text:tab/> <text:s text:c="5"/>NON</text:p>
      <text:p text:style-name="P7"/>
      <text:p text:style-name="P13">NOME COMPLETO DE QUEN O AUTORIZA:</text:p>
      <text:p text:style-name="P6">______________________________________________<text:span text:style-name="T6">_______________________________________</text:span></text:p>
      <text:p text:style-name="P10"><text:span text:style-name="T34">Parentesco pai/nai/:_</text:span>_________________________________________</text:p>
      <text:p text:style-name="P6"><text:span text:style-name="T31">N.I.F. </text:span><text:span text:style-name="T32">d</text:span><text:span text:style-name="T31">e quen autoriza:_</text:span>_____________________________<text:span text:style-name="T6">_____________________________________</text:span></text:p>
      <text:p text:style-name="P7"><text:span text:style-name="T31">Usuario é estranxeiro sen </text:span><text:span text:style-name="T33">DNIe/NIF</text:span><text:span text:style-name="T31">: </text:span></text:p>
      <text:p text:style-name="P8">SI<text:tab/> <text:s text:c="5"/>NON <text:s/></text:p>
      <text:p text:style-name="P7"/>
      <text:p text:style-name="P7"><text:tab/>Pasaporte ou identificación:________________________<text:span text:style-name="T6">__________________________________</text:span></text:p>
      <text:p text:style-name="P14"><text:span text:style-name="T1">DATOS DE </text:span><text:span text:style-name="T2">CONTACTO:</text:span></text:p>
      <text:p text:style-name="P6">Enderezo:________________________________________<text:span text:style-name="T6">_______________________________________</text:span></text:p>
      <text:p text:style-name="P7">Provincia_______________________Localidade__________<text:span text:style-name="T6">______________________________________</text:span></text:p>
      <text:p text:style-name="P7">Código postal______<text:span text:style-name="T6">______________</text:span>Teléfono:_________________________<text:span text:style-name="T6">________________________</text:span></text:p>
      <text:p text:style-name="P11">Email:___________________________________________<text:span text:style-name="T6">_______________________________________</text:span></text:p>
      <text:p text:style-name="P20"/>
      <text:p text:style-name="P19">AUTORIZACIÓNS A CUBRIR POLO PAI, NAI OU TITOR/A:</text:p>
      <text:p text:style-name="P20"/>
      <text:p text:style-name="P17"><text:span text:style-name="T7">1ª. Autorizo ao/á meu/miña fillo/a a asistir a </text:span><text:span text:style-name="T8">TALLER DE VERÁN DIXITAL 2024</text:span><text:span text:style-name="T7">4, organizado dende a </text:span><text:span text:style-name="T8">aula CeMIT </text:span><text:span text:style-name="T7">do Concello de Guitiriz, que se vai realizar</text:span><text:span text:style-name="T8"> nos meses de xullo e agosto </text:span><text:span text:style-name="T7">de 2024, así como a participar en todas as actividades programadas dentro deste proxecto. <text:s text:c="6"/></text:span></text:p>
      <text:p text:style-name="P22"><text:s/><text:tab/> SI <text:s/><text:tab/>NON <text:s text:c="7"/></text:p>
      <text:p text:style-name="P24"><text:span text:style-name="T7">2ª. Autorizo ao persoal responsable e monitores/as deste </text:span><text:span text:style-name="T8">taller r</text:span><text:span text:style-name="T7">de fotografías e/ou vídeo do/a meu/miña fillo/a durante o trancurso de todas as actividades organizadas co fin de poder ser utilizadas para a difusión deste evento, tanto nas redes sociais da </text:span><text:span text:style-name="T8">Aula CeMIT de Guitiriz</text:span><text:span text:style-name="T7"> como nas publicacións e redes sociais do Concello de Guitiriz, como nos medios de comunicación en xeral.</text:span></text:p>
      <text:p text:style-name="P23"><text:s text:c="9"/><text:tab/> <text:s/>SI <text:s text:c="15"/>NON <text:s/></text:p>
      <text:p text:style-name="P17"><text:span text:style-name="T7">Eu,</text:span><text:span text:style-name="T8">________________</text:span><text:span text:style-name="T7">____________________________________________________________,con <text:s text:c="30"/>DNI _________________________, como pai, nai ou titor/a do/a participante, declaro que todos os datos arriba indicados son certos.</text:span></text:p>
      <text:p text:style-name="P21"/>
      <text:p text:style-name="P21"/>
      <text:p text:style-name="P21">Asdo.: ________________________________ <text:s text:c="15"/>Guitiriz, ____de xuño de 2024.</text:p>
      <text:p text:style-name="P20"/>
      <text:p text:style-name="P3"><text:span text:style-name="T9">De</text:span><text:span text:style-name="T11"> </text:span><text:span text:style-name="T12">acordo</text:span><text:span text:style-name="T11"> </text:span><text:span text:style-name="T9">co</text:span><text:span text:style-name="T11"> </text:span><text:span text:style-name="T12">establecido</text:span><text:span text:style-name="T11"> </text:span><text:span text:style-name="T12">pola</text:span><text:span text:style-name="T11"> </text:span><text:span text:style-name="T12">normativa</text:span><text:span text:style-name="T11"> </text:span><text:span text:style-name="T12">vixente</text:span><text:span text:style-name="T11"> </text:span><text:span text:style-name="T9">en</text:span><text:span text:style-name="T11"> </text:span><text:span text:style-name="T12">materia</text:span><text:span text:style-name="T11"> </text:span><text:span text:style-name="T9">de</text:span><text:span text:style-name="T11"> </text:span><text:span text:style-name="T12">protección</text:span><text:span text:style-name="T11"> </text:span><text:span text:style-name="T9">de</text:span><text:span text:style-name="T11"> </text:span><text:span text:style-name="T12">datos</text:span><text:span text:style-name="T11">, </text:span><text:span text:style-name="T12">informámoslle</text:span><text:span text:style-name="T11"> </text:span><text:span text:style-name="T9">de</text:span><text:span text:style-name="T11"> </text:span><text:span text:style-name="T9">que</text:span><text:span text:style-name="T11"> </text:span><text:span text:style-name="T13">o</text:span><text:span text:style-name="T11"> </text:span><text:span text:style-name="T12">Responsable</text:span><text:span text:style-name="T11"> </text:span><text:span text:style-name="T15">do</text:span><text:span text:style-name="T17"> </text:span><text:span text:style-name="T13">Tratamento</text:span><text:span text:style-name="T15"> </text:span><text:span text:style-name="T13">dos</text:span><text:span text:style-name="T15"> </text:span><text:span text:style-name="T13">seus</text:span><text:span text:style-name="T15"> </text:span><text:span text:style-name="T13">datos</text:span><text:span text:style-name="T15"> </text:span><text:span text:style-name="T13">persoais</text:span><text:span text:style-name="T15"> </text:span><text:span text:style-name="T13">é</text:span><text:span text:style-name="T15"> o </text:span><text:span text:style-name="T13">CONCELLO</text:span><text:span text:style-name="T15"> </text:span><text:span text:style-name="T13">DE</text:span><text:span text:style-name="T15"> </text:span><text:span text:style-name="T13">GUITIRIZ</text:span><text:span text:style-name="T15">, </text:span><text:span text:style-name="T13">con</text:span><text:span text:style-name="T15"> </text:span><text:span text:style-name="T13">enderezo</text:span><text:span text:style-name="T15"> </text:span><text:span text:style-name="T13">en</text:span><text:span text:style-name="T15"> </text:span><text:span text:style-name="T13">Rúa</text:span><text:span text:style-name="T15"> </text:span><text:span text:style-name="T13">do</text:span><text:span text:style-name="T15"> </text:span><text:span text:style-name="T13">Concello,</text:span><text:span text:style-name="T15"> </text:span><text:span text:style-name="T13">4, 27300</text:span><text:span text:style-name="T15"> </text:span><text:span text:style-name="T13">Guitiriz</text:span><text:span text:style-name="T15"> </text:span><text:span text:style-name="T13">(Lugo);</text:span><text:span text:style-name="T15"> </text:span><text:span text:style-name="T13">correo delegado protección de datos: </text:span><text:a xlink:type="simple" xlink:href="mailto:info@concellodeguitiriz.com" text:style-name="Internet_20_link" text:visited-style-name="Visited_20_Internet_20_Link"><text:span text:style-name="T14">info@concellodeguitiriz.com</text:span></text:a><text:span text:style-name="T13">. </text:span></text:p>
      <text:p text:style-name="P16"><text:span text:style-name="T27">Os</text:span><text:span text:style-name="T28"> </text:span><text:span text:style-name="T27">datos</text:span><text:span text:style-name="T28"> </text:span><text:span text:style-name="T27">serán</text:span><text:span text:style-name="T28"> </text:span><text:span text:style-name="T27">utilizados</text:span><text:span text:style-name="T28"> </text:span><text:span text:style-name="T27">para</text:span><text:span text:style-name="T28"> </text:span><text:span text:style-name="T27">prestarlle</text:span><text:span text:style-name="T28"> </text:span><text:span text:style-name="T27">o</text:span><text:span text:style-name="T28"> </text:span><text:span text:style-name="T27">servizo</text:span><text:span text:style-name="T28"> </text:span><text:span text:style-name="T27">solicitado</text:span><text:span text:style-name="T28"> </text:span><text:span text:style-name="T27">e</text:span><text:span text:style-name="T28"> </text:span><text:span text:style-name="T27">levar</text:span><text:span text:style-name="T28"> </text:span><text:span text:style-name="T27">a</text:span><text:span text:style-name="T28"> </text:span><text:span text:style-name="T27">cabo</text:span><text:span text:style-name="T28"> </text:span><text:span text:style-name="T27">a</text:span><text:span text:style-name="T28"> </text:span><text:span text:style-name="T27">xestión</text:span><text:span text:style-name="T28"> </text:span><text:span text:style-name="T27">e</text:span><text:span text:style-name="T28"> </text:span><text:span text:style-name="T27">o</text:span><text:span text:style-name="T28"> </text:span><text:span text:style-name="T27">control</text:span><text:span text:style-name="T28"> </text:span><text:span text:style-name="T27">da</text:span><text:span text:style-name="T28"> </text:span><text:span text:style-name="T27">actividade</text:span><text:span text:style-name="T28"> </text:span><text:span text:style-name="T27">descrita,</text:span><text:span text:style-name="T28"> </text:span><text:span text:style-name="T29">baseándonos</text:span><text:span text:style-name="T30"> </text:span><text:span text:style-name="T27">no interese público. Os datos non se cederán a terceiros, salvo por obriga legal. </text:span></text:p>
      <text:p text:style-name="P3"><text:span text:style-name="T9">Vostede</text:span><text:span text:style-name="T12"> </text:span><text:span text:style-name="T9">pode</text:span><text:span text:style-name="T12"> </text:span><text:span text:style-name="T9">exercer</text:span><text:span text:style-name="T12"> </text:span><text:span text:style-name="T9">os</text:span><text:span text:style-name="T12"> </text:span><text:span text:style-name="T9">seus</text:span><text:span text:style-name="T12"> </text:span><text:span text:style-name="T9">dereitos</text:span><text:span text:style-name="T12"> </text:span><text:span text:style-name="T9">de</text:span><text:span text:style-name="T12"> </text:span><text:span text:style-name="T9">protección</text:span><text:span text:style-name="T12"> </text:span><text:span text:style-name="T9">de</text:span><text:span text:style-name="T12"> </text:span><text:span text:style-name="T9">datos</text:span><text:span text:style-name="T12"> </text:span><text:span text:style-name="T9">en</text:span><text:span text:style-name="T12"> </text:span><text:span text:style-name="T9">calquera</text:span><text:span text:style-name="T12"> </text:span><text:span text:style-name="T9">momento;</text:span><text:span text:style-name="T12"> </text:span><text:span text:style-name="T9">para</text:span><text:span text:style-name="T12"> </text:span><text:span text:style-name="T9">iso,</text:span><text:span text:style-name="T12"> </text:span><text:span text:style-name="T9">pode</text:span><text:span text:style-name="T12"> </text:span><text:span text:style-name="T9">presentar</text:span><text:span text:style-name="T12"> </text:span><text:span text:style-name="T9">a</text:span><text:span text:style-name="T12"> </text:span><text:span text:style-name="T9">súa</text:span><text:span text:style-name="T12"> </text:span><text:span text:style-name="T9">propia</text:span><text:span text:style-name="T12"> </text:span><text:span text:style-name="T9">solicitude </text:span><text:span text:style-name="T18">ou</text:span><text:span text:style-name="T19"> </text:span><text:span text:style-name="T18">solicitar</text:span><text:span text:style-name="T19"> </text:span><text:span text:style-name="T18">ao</text:span><text:span text:style-name="T19"> </text:span><text:span text:style-name="T18">CONCELLO</text:span><text:span text:style-name="T19"> </text:span><text:span text:style-name="T18">DE</text:span><text:span text:style-name="T19"> </text:span><text:span text:style-name="T18">GUITIRIZ</text:span><text:span text:style-name="T19"> </text:span><text:span text:style-name="T9">o</text:span><text:span text:style-name="T19"> </text:span><text:span text:style-name="T18">formulario</text:span><text:span text:style-name="T19"> </text:span><text:span text:style-name="T18">de</text:span><text:span text:style-name="T19"> </text:span><text:span text:style-name="T18">exercicio</text:span><text:span text:style-name="T19"> </text:span><text:span text:style-name="T18">de</text:span><text:span text:style-name="T19"> </text:span><text:span text:style-name="T18">dereitos,</text:span><text:span text:style-name="T19"> </text:span><text:span text:style-name="T18">sempre</text:span><text:span text:style-name="T19"> </text:span><text:span text:style-name="T18">acompañado</text:span><text:span text:style-name="T19"> </text:span><text:span text:style-name="T18">dunha</text:span><text:span text:style-name="T19"> </text:span><text:span text:style-name="T18">copia</text:span><text:span text:style-name="T19"> </text:span><text:span text:style-name="T18">do</text:span><text:span text:style-name="T19"> </text:span><text:span text:style-name="T18">seu</text:span><text:span text:style-name="T19"> </text:span><text:span text:style-name="T18">DNI</text:span><text:span text:style-name="T19"> </text:span><text:span text:style-name="T9">para</text:span><text:span text:style-name="T20"> </text:span><text:span text:style-name="T9">acreditar a súa identidade. </text:span><text:span text:style-name="T21">Pode</text:span><text:span text:style-name="T10"> </text:span><text:span text:style-name="T22">solicitar</text:span><text:span text:style-name="T10"> </text:span><text:span text:style-name="T23">por</text:span><text:span text:style-name="T10"> </text:span><text:span text:style-name="T21">correo</text:span><text:span text:style-name="T10"> </text:span><text:span text:style-name="T22">electrónico</text:span><text:span text:style-name="T10"> <text:s/>a</text:span><text:span text:style-name="T24"> </text:span><text:span text:style-name="T22">información</text:span><text:span text:style-name="T10"> <text:s/></text:span><text:span text:style-name="T22">adicional</text:span><text:span text:style-name="T10"> <text:s/>e <text:s/></text:span><text:span text:style-name="T22">detallada</text:span><text:span text:style-name="T10"> <text:s/></text:span><text:span text:style-name="T21">sobre</text:span><text:span text:style-name="T10"> <text:s/></text:span><text:span text:style-name="T22">Protección</text:span><text:span text:style-name="T10"> <text:s/></text:span><text:span text:style-name="T16">de</text:span><text:span text:style-name="T10"> <text:s/></text:span><text:span text:style-name="T21">Datos</text:span><text:span text:style-name="T10"> <text:s/></text:span><text:span text:style-name="T16">ou</text:span><text:span text:style-name="T10"> <text:s/></text:span><text:span text:style-name="T22">consultala</text:span><text:span text:style-name="T10"> <text:s/></text:span><text:span text:style-name="T25">en</text:span><text:span text:style-name="T26"> </text:span><text:a xlink:type="simple" xlink:href="http://www.concellodeguitiriz.com/gl/content/política-de-protección-de-datos" text:style-name="Internet_20_link" text:visited-style-name="Visited_20_Internet_20_Link"><text:span text:style-name="T10">https://www.concellodeguitiriz.com/gl/content/política-de-protección-de-datos</text:span></text:a><text:span text:style-name="T10">.</text:span></text:p>
      <text:p text:style-name="P4"><text:soft-page-break/><text:span text:style-name="T7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text-position="sub 58%"/>
    </style:style>
    <style:style style:name="MP2" style:family="paragraph" style:parent-style-name="Footer">
      <style:text-properties style:text-position="sub 58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3" text:anchor-type="paragraph" svg:x="12.555cm" svg:y="-0.63cm" svg:width="5.017cm" svg:height="1.069cm" draw:z-index="13"><draw:image xlink:href="Pictures/100000010000012C00000040C1FF16FA9524AE67.png" xlink:type="simple" xlink:show="embed" xlink:actuate="onLoad" draw:mime-type="image/png"/></draw:frame><draw:frame draw:style-name="Mfr2" draw:name="Imagen 16" text:anchor-type="char" svg:x="0.191cm" svg:y="-0.429cm" svg:width="5.29cm" svg:height="0.882cm" draw:z-index="1"><draw:image xlink:href="Pictures/10000001000001680000003CB2859CE843AAC1DE.png" xlink:type="simple" xlink:show="embed" xlink:actuate="onLoad" draw:mime-type="image/png"/><svg:desc>CeMIT - Centros para a Modernización e Inclusión Tecnolóxica</svg:desc></draw:frame></text:p>
      </style:header>
      <style:footer>
        <text:p text:style-name="MP1"><draw:frame draw:style-name="Mfr1" draw:name="Imaxe4" text:anchor-type="paragraph" svg:x="5.279cm" svg:y="0.191cm" svg:width="1.392cm" svg:height="1.392cm" draw:z-index="11"><draw:image xlink:href="Pictures/10000001000005DC000005DC87BD7F287A72A9CF.png" xlink:type="simple" xlink:show="embed" xlink:actuate="onLoad" draw:mime-type="image/png"/></draw:frame><draw:frame draw:style-name="Mfr1" draw:name="Imaxe5" text:anchor-type="paragraph" svg:x="7.052cm" svg:y="0.171cm" svg:width="1.312cm" svg:height="1.312cm" draw:z-index="9"><draw:image xlink:href="Pictures/100000010000060000000600EAB6C12B38FDDFE6.png" xlink:type="simple" xlink:show="embed" xlink:actuate="onLoad" draw:mime-type="image/png"/></draw:frame><draw:frame draw:style-name="Mfr1" draw:name="Imaxe2" text:anchor-type="paragraph" svg:x="13.839cm" svg:y="0.212cm" svg:width="4.473cm" svg:height="1.277cm" draw:z-index="7"><draw:image xlink:href="Pictures/10000001000007C100000237F607971355BB37C9.png" xlink:type="simple" xlink:show="embed" xlink:actuate="onLoad" draw:mime-type="image/png"/></draw:frame><draw:frame draw:style-name="Mfr1" draw:name="Imaxe1" text:anchor-type="paragraph" svg:x="1.037cm" svg:y="0.321cm" svg:width="2.484cm" svg:height="1.272cm" draw:z-index="3"><draw:image xlink:href="Pictures/10000001000007D1000004002248144AD213D8CF.png" xlink:type="simple" xlink:show="embed" xlink:actuate="onLoad" draw:mime-type="image/png"/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9:35:45.605183517</meta:creation-date>
    <dc:date>2024-06-10T11:12:55.302693817</dc:date>
    <meta:editing-duration>PT55M46S</meta:editing-duration>
    <meta:editing-cycles>9</meta:editing-cycles>
    <meta:generator>LibreOffice/7.5.6.2$Linux_X86_64 LibreOffice_project/f654817fb68d6d4600d7d2f6b647e47729f55f15</meta:generator>
    <meta:document-statistic meta:table-count="0" meta:image-count="6" meta:object-count="0" meta:page-count="2" meta:paragraph-count="30" meta:word-count="346" meta:character-count="3237" meta:non-whitespace-character-count="2789"/>
  </office:meta>
</office:document-meta>
</file>